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style:text-position="super 65%"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style:text-position="super 65%"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style:text-position="super 65%"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style:text-position="super 65%"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style:text-position="super 65%"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style:text-position="super 65%"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style:text-position="super 65%"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style:text-position="super 65%"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style:text-position="super 65%"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P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P8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P9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P10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P10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P112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T115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ING'S LYNN CYCLING CLUB</text:p>
      <text:p text:style-name="P2"/>
      <text:p text:style-name="P3">OFFICIAL START SHEET</text:p>
      <text:p text:style-name="P4"><text:span text:style-name="T5">OPEN 10 MILE TIME TRIAL</text:span><text:span text:style-name="T6"><text:s text:c="15"/></text:span><text:span text:style-name="T7">SAT 28TH SEPTEMBER 2019</text:span><text:span text:style-name="T8"><text:s text:c="2"/>14:00</text:span></text:p>
      <text:p text:style-name="P9"/>
      <text:p text:style-name="P10">PROMOTED FOR AND ON BEHALF OF<text:s/><text:span text:style-name="T11">CYCLING TIME TRIALS</text:span><text:s/>UNDER THEIR RULES<text:s/>AND REGULATIONS</text:p>
      <text:p text:style-name="P12"/>
      <text:p text:style-name="P13"/>
      <text:p text:style-name="P14">Event Sec:<text:tab/>Gary Bowles<text:tab/><text:tab/>Timekeepers:<text:tab/>Rod Wood, Andy Moore, Peter Church,</text:p>
      <text:p text:style-name="P15"><text:tab/><text:tab/>Meadowgate<text:tab/><text:tab/><text:tab/><text:tab/>Naomi Church</text:p>
      <text:p text:style-name="P16"><text:tab/><text:tab/>Park Road</text:p>
      <text:p text:style-name="P17"><text:tab/><text:tab/>Tydd St Giles<text:tab/><text:tab/>Helpers:<text:tab/><text:tab/>Members and Friends of KLCC</text:p>
      <text:p text:style-name="P18"><text:tab/><text:tab/>Cambs</text:p>
      <text:p text:style-name="P19"><text:tab/><text:tab/>PE13 5NH</text:p>
      <text:p text:style-name="P20"/>
      <text:p text:style-name="P21"><text:tab/><text:tab/>Tel: 07782480574</text:p>
      <text:p text:style-name="P22"/>
      <text:p text:style-name="P23">Course Details:<text:tab/>B10/37R</text:p>
      <text:p text:style-name="Standard"><text:span text:style-name="T24">STAR</text:span><text:span text:style-name="T25">T</text:span><text:span text:style-name="T26"><text:s/>on the A10 (Downham Market – King’s Lynn) in lay-by 200 yards NORTH of church at South Runcton. Proceed SOUTHWARDS along road A10 to Bexwell Roundabout (junction with A10/A1122)(3.7 miles). <text:s/>Take first exit onto A1122, and continue to Stradsett where tur</text:span><text:span text:style-name="T27">n LEFT onto A134 (6.3 miles). <text:s/>Proceed along A134 to FINISH 60 yards beyond signpost for Church Lane, Tottenhill. (10.017 miles).</text:span></text:p>
      <text:p text:style-name="P28"/>
      <text:p text:style-name="Standard"><text:span text:style-name="T29">PRIZES</text:span><text:span text:style-name="T30"><text:tab/></text:span><text:span text:style-name="T31"><text:tab/>One Rider – One Prize (except team)</text:span></text:p>
      <text:p text:style-name="Standard"><text:span text:style-name="T32">Solo:</text:span></text:p>
      <text:p text:style-name="Standard"><text:span text:style-name="T33">1</text:span><text:span text:style-name="T34">st</text:span><text:span text:style-name="T35"><text:s/>Scratch</text:span><text:span text:style-name="T36"><text:tab/>£3</text:span><text:span text:style-name="T37">0</text:span><text:span text:style-name="T38"><text:tab/>2</text:span><text:span text:style-name="T39">nd</text:span><text:span text:style-name="T40"><text:s/>Scratch</text:span><text:span text:style-name="T41"><text:tab/>£2</text:span><text:span text:style-name="T42">0</text:span><text:span text:style-name="T43"><text:tab/>3</text:span><text:span text:style-name="T44">rd</text:span><text:span text:style-name="T45"><text:s/>Scratch</text:span><text:span text:style-name="T46"><text:tab/>£10</text:span></text:p>
      <text:p text:style-name="Standard"><text:span text:style-name="T47">1</text:span><text:span text:style-name="T48">st</text:span><text:span text:style-name="T49"><text:s/>Lady</text:span><text:span text:style-name="T50"><text:tab/></text:span><text:span text:style-name="T51"><text:tab/></text:span><text:span text:style-name="T52">£3</text:span><text:span text:style-name="T53">0</text:span><text:span text:style-name="T54"><text:tab/>2</text:span><text:span text:style-name="T55">nd</text:span><text:span text:style-name="T56"><text:s/>Lady</text:span><text:span text:style-name="T57"><text:tab/></text:span><text:span text:style-name="T58"><text:tab/>£2</text:span><text:span text:style-name="T59">0</text:span><text:span text:style-name="T60"><text:tab/>3</text:span><text:span text:style-name="T61">rd</text:span><text:span text:style-name="T62"><text:s/>Lady</text:span><text:span text:style-name="T63"><text:tab/></text:span><text:span text:style-name="T64"><text:tab/>£10</text:span></text:p>
      <text:p text:style-name="Standard"><text:span text:style-name="T65">1</text:span><text:span text:style-name="T66">st</text:span><text:span text:style-name="T67"><text:s/>Vet Group 40-49</text:span><text:span text:style-name="T68"><text:tab/>£20</text:span><text:span text:style-name="T69"><text:tab/>1</text:span><text:span text:style-name="T70">st</text:span><text:span text:style-name="T71"><text:s/>Vet Group 50-59</text:span><text:span text:style-name="T72"><text:tab/>£20</text:span><text:span text:style-name="T73"><text:tab/>1</text:span><text:span text:style-name="T74">st</text:span><text:span text:style-name="T75"><text:s/>Vet Group 60+</text:span><text:span text:style-name="T76"><text:tab/>£20</text:span></text:p>
      <text:p text:style-name="Standard"><text:span text:style-name="T77">Team</text:span><text:span text:style-name="T78"><text:tab/></text:span><text:span text:style-name="T79"><text:tab/>3</text:span><text:span text:style-name="T80">0</text:span></text:p>
      <text:p text:style-name="Standard"/>
      <text:p text:style-name="P81"/>
      <text:p text:style-name="Standard"><text:span text:style-name="T82">HQ:</text:span><text:span text:style-name="T83"><text:s text:c="2"/>Tottenhill Village Hall (Whin Common Road) where numbers and facilities will be available.</text:span></text:p>
      <text:p text:style-name="Standard"><text:span text:style-name="T84">SIGNING ON:</text:span><text:span text:style-name="T85"><text:s/>All riders must colle</text:span><text:span text:style-name="T86">ct their OWN numbers and SIGN ON and read any additional information relevant to the event.</text:span></text:p>
      <text:p text:style-name="Standard"><text:span text:style-name="T87">PARKING:</text:span><text:span text:style-name="T88"><text:s text:c="2"/>at HQ on grass and some hardstanding. <text:s/>Please park sensibly to allow maximum usage.</text:span></text:p>
      <text:p text:style-name="P89"/>
      <text:p text:style-name="P90">Local Regulations</text:p>
      <text:p text:style-name="Standard"><text:span text:style-name="T91">U-Turns:</text:span><text:span text:style-name="T92"><text:s text:c="2"/>Are not permitted on courses and roads ad</text:span><text:span text:style-name="T93">jacent to start and finish areas, whilst even is in progress. <text:s text:c="5"/>NOTE: A U-turn is defined as a 180 degree turn completed within the carriageway width while astride the machine.</text:span></text:p>
      <text:p text:style-name="Standard"><text:span text:style-name="T94">NO warming up on course after start of the event.</text:span></text:p>
      <text:p text:style-name="Standard"><text:span text:style-name="T95">Failure to comply with the</text:span><text:span text:style-name="T96">se regulations may lead to disqualification from the event and further action by the district committee.</text:span></text:p>
      <text:p text:style-name="P97"/>
      <text:p text:style-name="Standard"><text:span text:style-name="T98">CYCLE HELMETS</text:span><text:span text:style-name="T99"><text:s/>In the interest of YOUR SAFETY, cycling time trials and the event promoters strongly advise you to wear a HARD SHELL HELMET that meets a</text:span><text:span text:style-name="T100">n internationally accepted safety standard. <text:s/>ALL competitors under the age of 18 must wear a properly affixed helmet which must be of hard/soft shell construction. <text:s/>Helmets should conform to a recognised standard such as SNELL B95, ANZI Z90.4, AUS/NZS, DIN</text:span><text:span text:style-name="T101"><text:s/>35/954, CPSC or EN1078. <text:s/>It is the responsibility of the rider (or parent/guardian if rider is under 18 years of age) to:</text:span></text:p>
      <text:p text:style-name="Standard"><text:span text:style-name="T102">(a):</text:span><text:span text:style-name="T103"><text:tab/>Select a helmet that offers protection against head injury and does not restrict the riders' vision or hearing.</text:span></text:p>
      <text:p text:style-name="Standard"><text:span text:style-name="T104">(b):</text:span><text:span text:style-name="T105"><text:tab/>Ensure that</text:span><text:span text:style-name="T106"><text:s/>the helmet is properly fitted, is undamaged and in good condition.</text:span></text:p>
      <text:p text:style-name="P107"/>
      <text:p text:style-name="Standard"><text:span text:style-name="T108">The East District Committee recommends that competitors should fit a rear LED light to enhance visibility to other road users.</text:span></text:p>
      <text:p text:style-name="P109"/>
      <text:p text:style-name="Standard"><text:span text:style-name="T110">Observers will be on the course. <text:s/>Please ride the event wit</text:span><text:span text:style-name="T111">h the safety of yourself and other road users in mind. <text:s/>Thank you, Gary</text:span></text:p>
      <text:p text:style-name="P112"/>
      <text:p text:style-name="Standard"><text:span text:style-name="T113">Attention all Riders</text:span><text:span text:style-name="T114">: Please note that all competitors are now required to personally sign out on the sign out sheet when returning their numbers. <text:s/>Failure to do so will result in the</text:span><text:span text:style-name="T115"><text:s/>competitor being recorded as DNF.</text:span></text:p>
      <text:soft-page-break/>
      <text:p text:style-name="Standard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n Jones</meta:initial-creator>
    <dc:creator>Gary Bowles</dc:creator>
    <meta:creation-date>2019-09-19T18:35:00Z</meta:creation-date>
    <dc:date>2019-09-19T18:35:00Z</dc:date>
    <meta:print-date>2018-04-21T13:1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48" meta:character-count="3001" meta:row-count="21" meta:non-whitespace-character-count="2559"/>
  </office:meta>
</office:document-meta>
</file>